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center" style:justify-single-word="false"/>
      <style:text-properties fo:font-size="11pt" fo:font-weight="bold" officeooo:rsid="00a4b59b" officeooo:paragraph-rsid="00a4b59b" style:font-size-asian="11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size="11pt" fo:font-weight="bold" officeooo:rsid="00a4b59b" officeooo:paragraph-rsid="00a96015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size="11pt" fo:font-weight="bold" officeooo:rsid="00a4b59b" officeooo:paragraph-rsid="00b35981" style:font-size-asian="11pt" style:font-weight-asian="bold" style:font-size-complex="11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ize="11pt" fo:font-weight="bold" officeooo:rsid="00a4b59b" officeooo:paragraph-rsid="00a4b59b" style:font-size-asian="11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1pt" officeooo:paragraph-rsid="00a122f6" style:font-size-asian="11pt" style:font-size-complex="11pt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size="11pt" officeooo:paragraph-rsid="00be950f" style:font-size-asian="11pt" style:font-size-complex="11pt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b59b" officeooo:paragraph-rsid="00a96015" style:font-size-asian="11pt" style:font-weight-asian="normal" style:font-size-complex="11pt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b59b" officeooo:paragraph-rsid="00a4b59b" style:font-size-asian="11pt" style:font-weight-asian="normal" style:font-size-complex="11pt" style:font-weight-complex="normal"/>
    </style:style>
    <style:style style:name="P1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size="11pt" fo:font-weight="bold" officeooo:paragraph-rsid="00854e9d" style:font-size-asian="11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center" style:justify-single-word="false"/>
      <style:text-properties fo:font-size="11pt" fo:font-weight="bold" officeooo:rsid="00a4b59b" officeooo:paragraph-rsid="00a4b59b" style:font-size-asian="11pt" style:font-weight-asian="bold" style:font-size-complex="11pt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size="11pt" fo:font-weight="bold" officeooo:rsid="00a4b59b" officeooo:paragraph-rsid="00a4b59b" style:font-size-asian="11pt" style:font-weight-asian="bold" style:font-size-complex="11pt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font-size="11pt" fo:font-weight="bold" officeooo:rsid="00c1e978" officeooo:paragraph-rsid="00c1e978" style:font-size-asian="11pt" style:font-weight-asian="bold" style:font-size-complex="11pt" style:font-weight-complex="bold"/>
    </style:style>
    <style:style style:name="T1" style:family="text">
      <style:text-properties officeooo:rsid="00be950f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a4776c" style:font-weight-asian="normal" style:font-weight-complex="normal"/>
    </style:style>
    <style:style style:name="T9" style:family="text">
      <style:text-properties fo:font-weight="normal" officeooo:rsid="00a96015" style:font-weight-asian="normal" style:font-weight-complex="normal"/>
    </style:style>
    <style:style style:name="T10" style:family="text">
      <style:text-properties fo:font-weight="normal" officeooo:rsid="00ab9204" style:font-weight-asian="normal" style:font-weight-complex="normal"/>
    </style:style>
    <style:style style:name="T11" style:family="text">
      <style:text-properties fo:font-weight="normal" officeooo:rsid="00b06978" style:font-weight-asian="normal" style:font-weight-complex="normal"/>
    </style:style>
    <style:style style:name="T12" style:family="text">
      <style:text-properties fo:font-weight="normal" officeooo:rsid="00b35981" style:font-weight-asian="normal" style:font-weight-complex="normal"/>
    </style:style>
    <style:style style:name="T13" style:family="text">
      <style:text-properties fo:font-weight="normal" officeooo:rsid="00b4eaf8" style:font-weight-asian="normal" style:font-weight-complex="normal"/>
    </style:style>
    <style:style style:name="T14" style:family="text">
      <style:text-properties fo:font-weight="normal" officeooo:rsid="00b66309" style:font-weight-asian="normal" style:font-weight-complex="normal"/>
    </style:style>
    <style:style style:name="T15" style:family="text">
      <style:text-properties fo:font-weight="normal" officeooo:rsid="00be950f" style:font-weight-asian="normal" style:font-weight-complex="normal"/>
    </style:style>
    <style:style style:name="T16" style:family="text">
      <style:text-properties fo:font-weight="normal" officeooo:rsid="00c1e567" style:font-weight-asian="normal" style:font-weight-complex="normal"/>
    </style:style>
    <style:style style:name="T17" style:family="text">
      <style:text-properties officeooo:rsid="00a3b83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a4776c" style:font-weight-asian="bold" style:font-weight-complex="bold"/>
    </style:style>
    <style:style style:name="T20" style:family="text">
      <style:text-properties fo:font-weight="bold" officeooo:rsid="00be950f" style:font-weight-asian="bold" style:font-weight-complex="bold"/>
    </style:style>
    <style:style style:name="T21" style:family="text">
      <style:text-properties officeooo:rsid="00a96015"/>
    </style:style>
    <style:style style:name="T22" style:family="text">
      <style:text-properties officeooo:rsid="00ae2107"/>
    </style:style>
    <style:style style:name="T23" style:family="text">
      <style:text-properties officeooo:rsid="00bffda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4">La Comisión de <text:span text:style-name="T20">Presupuesto y Hacienda</text:span> ha considerado el <text:span text:style-name="T1">P</text:span>royecto de <text:span text:style-name="T20">L</text:span><text:span text:style-name="T18">ey </text:span><text:span text:style-name="T20">N°</text:span><text:span text:style-name="T18"> </text:span><text:span text:style-name="T19">45249 CD-PJ</text:span><text:span text:style-name="T8"> del diputado Martínez, por el cual se declara Patrimonio Histórico Provincial la denominada “Casa Cisterna”</text:span><text:span text:style-name="T7"> <text:s/></text:span><text:span text:style-name="T8">de la ciudad de Santa Fe, departamento La Capital</text:span>; <text:span text:style-name="T1">que cuenta con dictamen de la Comisión de Cultura y Medios de Comunicación Social;</text:span> <text:span text:style-name="T17">y,</text:span> <text:span text:style-name="T17">p</text:span>or las razones expuestas en los fundamentos y las que podrá dar el miembro informante, esta Comisión aconseja la aprobación del siguiente texto con modificaciones:</text:p>
      <text:p text:style-name="P9"/>
      <text:p text:style-name="P9">LA LEGISLATURA DE LA PROVINCIA DE SANTA FE </text:p>
      <text:p text:style-name="P9">SANCIONA CON FUERZA DE </text:p>
      <text:p text:style-name="P9">LEY: </text:p>
      <text:p text:style-name="P9"/>
      <text:p text:style-name="P10"/>
      <text:p text:style-name="P10">ARTÍCULO 1 – <text:span text:style-name="T7">Declárese Patrimonio Histórico Provincial la denominada “Casa Cisterna”, </text:span><text:span text:style-name="T10">de</text:span><text:span text:style-name="T7"> la ciudad de Santa Fe, departamento La Capital.</text:span></text:p>
      <text:p text:style-name="P15"/>
      <text:p text:style-name="P11"><text:span text:style-name="T21">ARTÍCULO 2 –</text:span><text:span text:style-name="T9"> </text:span><text:span text:style-name="T16">El </text:span><text:span text:style-name="T10">Inmueble </text:span><text:span text:style-name="T16">se encuentra </text:span><text:span text:style-name="T10">ubicado </text:span><text:span text:style-name="T12">en </text:span><text:span text:style-name="T10">calle Dr. M Zavalla 1716, </text:span><text:span text:style-name="T12">Manzana 03, Parcela 0009 </text:span><text:span text:style-name="T14">que </text:span><text:span text:style-name="T12">se designa como Lote 1; Plano de Mensura N</text:span><text:span text:style-name="T15">°</text:span><text:span text:style-name="T12"> 182762 </text:span><text:span text:style-name="T15">015</text:span><text:span text:style-name="T12"> anotado </text:span><text:span text:style-name="T13">al</text:span><text:span text:style-name="T12"> Tomo: 126P – Folio: 563 – N</text:span><text:span text:style-name="T15">°</text:span><text:span text:style-name="T12"> 17062 del Registro General de </text:span><text:span text:style-name="T13">la Propiedad</text:span><text:span text:style-name="T12"> de la provincia; Propietario </text:span><text:span text:style-name="T13">SOC. VECINAL ZUD. Partida </text:span><text:span text:style-name="T14">de Impuesto </text:span><text:span text:style-name="T13">Inmobiliario: 10-11-02-103804/0000-3.</text:span></text:p>
      <text:p text:style-name="P16"/>
      <text:p text:style-name="P12">ARTÍCULO <text:span text:style-name="T22">3</text:span> – <text:span text:style-name="T7">Comuníquese al Pode</text:span><text:span text:style-name="T11">r</text:span><text:span text:style-name="T7"> Ejecutivo.</text:span></text:p>
      <text:p text:style-name="P16"/>
      <text:p text:style-name="P12">SALA DE LA COMISIÓN, <text:span text:style-name="T23">25 de Agosto de 2022.</text:span></text:p>
      <text:p text:style-name="P20">FIRMANTES: BASTIA, AIMAR, GARCÍA, GRANATA, ULIELDIN Y GHIONE.</text:p>
      <text:p text:style-name="P20">POR ZOOM: DONNE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e950f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26M5S</meta:editing-duration>
    <meta:editing-cycles>30</meta:editing-cycles>
    <meta:generator>LibreOffice/7.3.5.2$Linux_X86_64 LibreOffice_project/30$Build-2</meta:generator>
    <dc:date>2022-08-25T11:37:30.145573249</dc:date>
    <meta:print-date>2022-06-09T14:18:05.016300051</meta:print-date>
    <meta:document-statistic meta:table-count="0" meta:image-count="1" meta:object-count="0" meta:page-count="1" meta:paragraph-count="17" meta:word-count="286" meta:character-count="1799" meta:non-whitespace-character-count="1519"/>
  </office:meta>
</office:document-meta>
</file>